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idascalia1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8pt" style:font-size-asian="18pt"/>
    </style:style>
    <style:style style:name="T3" style:parent-style-name="Car.predefinitoparagrafo" style:family="text">
      <style:text-properties fo:font-weight="bold" style:font-weight-asian="bold" style:font-weight-complex="bold" fo:font-size="18pt" style:font-size-asian="18pt"/>
    </style:style>
    <style:style style:name="T4" style:parent-style-name="Car.predefinitoparagrafo" style:family="text">
      <style:text-properties fo:font-weight="bold" style:font-weight-asian="bold" style:font-weight-complex="bold" fo:font-size="18pt" style:font-size-asian="18pt"/>
    </style:style>
    <style:style style:name="T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/>
      <style:text-properties style:font-name="Palatino Linotype" style:font-name-complex="Palatino Linotype" fo:font-size="24pt" style:font-size-asian="24pt" style:font-size-complex="24pt"/>
    </style:style>
    <style:style style:name="P7" style:parent-style-name="Didascalia1" style:family="paragraph"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P8" style:parent-style-name="Didascalia1" style:family="paragraph"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justify" fo:margin-bottom="0.0833in" fo:line-height="100%" fo:background-color="#FFFFFF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191A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191A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191A" fo:font-size="13.5pt" style:font-size-asian="13.5pt" style:font-size-complex="13.5pt" style:language-asian="it" style:country-asian="I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8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eWeb" style:family="paragraph">
      <style:paragraph-properties fo:text-align="justify" fo:margin-bottom="0in" fo:background-color="#FFFFFF"/>
    </style:style>
    <style:style style:name="T19" style:parent-style-name="Car.predefinitoparagrafo" style:family="text">
      <style:text-properties fo:color="#19191A"/>
    </style:style>
    <style:style style:name="P20" style:parent-style-name="NormaleWeb" style:family="paragraph">
      <style:paragraph-properties fo:text-align="justify" fo:margin-bottom="0in" fo:background-color="#FFFFFF"/>
    </style:style>
    <style:style style:name="T21" style:parent-style-name="Car.predefinitoparagrafo" style:family="text">
      <style:text-properties fo:color="#19191A"/>
    </style:style>
    <style:style style:name="T22" style:parent-style-name="Car.predefinitoparagrafo" style:family="text">
      <style:text-properties fo:color="#19191A"/>
    </style:style>
    <style:style style:name="P23" style:parent-style-name="NormaleWeb" style:family="paragraph">
      <style:paragraph-properties fo:text-align="justify" fo:margin-bottom="0in" fo:background-color="#FFFFFF"/>
      <style:text-properties fo:color="#19191A"/>
    </style:style>
    <style:style style:name="P24" style:parent-style-name="NormaleWeb" style:family="paragraph">
      <style:paragraph-properties fo:text-align="justify" fo:margin-bottom="0in" fo:background-color="#FFFFFF"/>
    </style:style>
    <style:style style:name="P25" style:parent-style-name="Standard" style:family="paragraph">
      <style:paragraph-properties fo:text-align="justify" fo:margin-bottom="0in" fo:line-height="100%" fo:margin-right="-0.0993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right="-0.0993in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top="0.0194in" fo:margin-bottom="0in" fo:line-height="100%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Paragrafoelenco" style:family="paragraph">
      <style:paragraph-properties fo:text-align="justify" fo:margin-top="0.0194in" fo:margin-bottom="0in" fo:line-height="100%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Paragrafoelenco" style:family="paragraph">
      <style:paragraph-properties fo:text-align="justify" fo:margin-top="0.0194in"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194in" fo:margin-bottom="0in" fo:line-height="100%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.0694in" fo:line-height="100%" fo:background-color="#FFFFFF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9191A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66C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191A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47" style:parent-style-name="Standard" style:family="paragraph">
      <style:paragraph-properties fo:text-align="justify" fo:margin-bottom="0.0694in" fo:line-height="100%" fo:background-color="#FFFFFF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P50" style:parent-style-name="Standard" style:family="paragraph">
      <style:paragraph-properties fo:text-align="justify" fo:margin-bottom="0.0694in" fo:line-height="100%" fo:background-color="#FFFFFF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66C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fo:text-align="justify" fo:margin-bottom="0.0694in" fo:line-height="100%" fo:background-color="#FFFFFF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9191A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margin-bottom="0.0694in" fo:line-height="100%" fo:background-color="#FFFFFF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19191A" fo:font-size="12pt" style:font-size-asian="12pt" style:font-size-complex="12pt" style:language-asian="it" style:country-asian="IT"/>
    </style:style>
    <style:style style:name="P63" style:parent-style-name="Paragrafoelenco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Paragrafoelenco" style:family="paragraph">
      <style:paragraph-properties fo:text-align="justify" fo:line-height="100%">
        <style:tab-stops>
          <style:tab-stop style:type="left" style:position="1.8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Paragrafoelenco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Paragrafoelenco" style:family="paragraph">
      <style:paragraph-properties fo:text-align="justify" fo:line-height="100%">
        <style:tab-stops>
          <style:tab-stop style:type="left" style:position="1.8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Paragrafoelenco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Paragrafoelenco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7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line-height="100%">
        <style:tab-stops>
          <style:tab-stop style:type="left" style:position="1.8958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left="4.425in">
        <style:tab-stops>
          <style:tab-stop style:type="left" style:position="1.895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text-align="justify" fo:margin-left="4.425in">
        <style:tab-stops>
          <style:tab-stop style:type="left" style:position="1.8958in"/>
        </style:tab-stops>
      </style:paragraph-properties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1.8958in"/>
        </style:tab-stops>
      </style:paragraph-properties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ggetto1" text:anchor-type="as-char" svg:x="0in" svg:y="0in" svg:width="1.125in" svg:height="1.23958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Didascalia1"><text:span text:style-name="T4">R</text:span><text:span text:style-name="T5">egione Sicilia <text:s text:c="29"/>Provincia di Catania</text:span></text:p>
      <text:p text:style-name="P6">Comune di Camporotondo Etneo</text:p>
      <text:p text:style-name="P7"/>
      <text:p text:style-name="P8"/>
      <text:p text:style-name="P9"/>
      <text:p text:style-name="P10"><text:span text:style-name="T11">SERVIZIO CIVILE UNIVERSALE</text:span></text:p>
      <text:p text:style-name="P12"/>
      <text:p text:style-name="P13"><text:span text:style-name="T14">Pubblicato il Bando per la selezione</text:span><text:span text:style-name="T15"><text:s/>di 71.550 operatori volontari da impiegare in progetti di Servizio civile universale – Scadenza 10 febbraio 2023 Ore 14:</text:span><text:span text:style-name="T16">00</text:span></text:p>
      <text:p text:style-name="P17"/>
      <text:p text:style-name="P18">Dipartimento per le Politiche Giovanili e il Servizio Civile Universale<text:span text:style-name="T19"><text:s/>ha pubblicato il Bando per la selezione di 71.550 operatori volontari da impiegare in progetti afferenti a programmi di intervento di Servizio civile universale da realizzarsi in Italia e all’estero.</text:span></text:p>
      <text:p text:style-name="P20"><text:span text:style-name="T21">Fino alle ore 14.00 di venerdì 10 febbraio 2023. è poss</text:span><text:span text:style-name="T22">ibile presentare domanda di partecipazione ad uno dei progetti che si realizzeranno tra il 2023 e il 2024 su tutto il territorio nazionale e all’estero.</text:span></text:p>
      <text:p text:style-name="P23"/>
      <text:p text:style-name="P24"><text:a xlink:href="https://www.politichegiovanili.gov.it/comunicazione/news/2022/12/bando-ordinario-2022/" office:target-frame-name="_top" xlink:show="replace">https://www.politichegiovanili.gov.it/comunicazione/news/2022/12/bando-ordinario-2022/</text:a></text:p>
      <text:p text:style-name="P25"/>
      <text:p text:style-name="P26"><text:span text:style-name="T27">Tra i Programmi di intervento finanziati rientra “Radicati nel ter</text:span><text:span text:style-name="T28">ritorio. <text:s/>Azioni di Coesione sociale per il benessere delle comunità”, programma articolato su due progetti denominati rispettivamente “Ricreiamo spazi e luoghi” e “Consapevolmente informati” presentato dall’Ente COMUNE DI BELPASSO- codice ente SU00186 con</text:span><text:span text:style-name="T29"><text:s/>i propri enti di accoglienza COMUNE DI CAMPOROTONDO ETNEO e COMUNE DI RAGALNA, per l’impiego di un numero complessivo di 84 volontari.</text:span></text:p>
      <text:p text:style-name="P30"><text:span text:style-name="T31">In entrambi i progetti sono previste misure aggiuntive:</text:span></text:p>
      <text:list text:style-name="WWNum2">
        <text:list-item>
          <text:p text:style-name="P32"><text:span text:style-name="T33">La riserva di posti per giovani con minori opportunità (GMO)<text:s/></text:span>P<text:span text:style-name="T34">er</text:span><text:span text:style-name="T35"><text:s/>candidarsi ai posti riservati il giovane dovrà necessariamente possedere lo specifico requisito richiesto (cosi come specificato nelle schede progetto allegate)</text:span></text:p>
        </text:list-item>
        <text:list-item>
          <text:p text:style-name="P36"><text:span text:style-name="T37">Svolgimento di un periodo di tutoraggio (cosi come specificato nelle schede progetto allegate)</text:span></text:p>
        </text:list-item>
      </text:list>
      <text:p text:style-name="P38"><text:span text:style-name="T39">PRESENTAZIONE DELLE DOMANDE</text:span></text:p>
      <text:p text:style-name="P40"><text:span text:style-name="T41">Gli aspiranti operatori volontari dovranno presentare la domanda di partecipazione esclusivamente attraverso la piattaforma Domanda </text:span><text:span text:style-name="T42">on line</text:span><text:span text:style-name="T43"> (DOL) raggiungibile tramite PC, tablet e smartphone all’indirizzo </text:span><text:a xlink:href="https://domandaonline.serviziocivile.it/" office:target-frame-name="_top" xlink:show="replace"><text:span text:style-name="T44">https://domandaonline.serviziocivile.it</text:span></text:a><text:span text:style-name="T45">. Le domande di partecipazione devono essere presentate<text:s/></text:span><text:span text:style-name="T46">entro e non oltre le ore 14.00 del 10 febbraio 2023.</text:span></text:p>
      <text:p text:style-name="P47"><text:span text:style-name="T48">Per accedere ai servizi di compilazione e presentazione domanda occorre</text:span><text:span text:style-name="T49"><text:s/>che il candidato sia riconosciuto dal sistema DOL</text:span></text:p>
      <text:p text:style-name="P50"><text:span text:style-name="T51">1 - I cittadini italiani residenti in Italia o all’estero possono accedervi esclusivamente con SPID (Sistema Pubblico di Identità Digitale). Sul sito dell’Agenzia per l’Italia Digitale</text:span><text:a xlink:href="http://www.agid.gov.it/it/piattaforme/spid" office:target-frame-name="_top" xlink:show="replace"><text:span text:style-name="T52"> www.agid.gov.it/it/piattaforme/spid</text:span></text:a><text:span text:style-name="T53"> sono disponibili tutte le informazioni su cosa è SPID,<text:s/></text:span><text:soft-page-break/><text:span text:style-name="T54">quali servizi offre e come si richiede. Per accedere alla piattaforma DOL occorrono credenziali SPID di li</text:span><text:span text:style-name="T55">vello di sicurezza 2.</text:span></text:p>
      <text:p text:style-name="P56"><text:span text:style-name="T57">2 - I cittadini di Paesi appartenenti all’Unione europea e gli stranieri regolarmente soggiornanti in Italia, qualora non avessero la disponibilità di acquisire lo SPID, potranno accedere ai servizi della piattaforma DOL attraverso ap</text:span><text:span text:style-name="T58">posite credenziali da richiedere al Dipartimento, secondo la procedura disponibile sulla </text:span><text:span text:style-name="T59">home page </text:span><text:span text:style-name="T60">della piattaforma stessa.</text:span></text:p>
      <text:p text:style-name="P61"><text:span text:style-name="T62">Si allegano i seguenti documenti:</text:span></text:p>
      <text:list text:style-name="WWNum3">
        <text:list-item text:start-value="1">
          <text:p text:style-name="P63"><text:span text:style-name="T64">Bando:</text:span><text:a xlink:href="https://www.politichegiovanili.gov.it/comunicazione/avvisi-e-bandi/servizio-civile/bandi-di-selezione-volontari/2022_bando_ordinaro/" office:target-frame-name="_top" xlink:show="replace"><text:span text:style-name="T65">https://www.politichegiovanili.gov.it/comunicazione/avvisi-e-bandi/servizio-civile/bandi-di-selezione-volontari/2022_bando_ordinaro/</text:span></text:a></text:p>
        </text:list-item>
      </text:list>
      <text:p text:style-name="P66"/>
      <text:p text:style-name="P67"><text:a xlink:href="https://scelgoilserviziocivile.gov.it/" office:target-frame-name="_top" xlink:show="replace"><text:span text:style-name="T68">https://scelgoilserviziocivile.gov.it/</text:span></text:a></text:p>
      <text:p text:style-name="P69"/>
      <text:list text:style-name="WWNum3" text:continue-numbering="true">
        <text:list-item>
          <text:p text:style-name="P70"><text:span text:style-name="T71">Scheda sintetica progetto LABORATORI IN COMUNE</text:span></text:p>
        </text:list-item>
        <text:list-item>
          <text:p text:style-name="P72"><text:span text:style-name="T73">Scheda sintetica progetto COMUNE IN-FORMAZIONE</text:span></text:p>
        </text:list-item>
      </text:list>
      <text:p text:style-name="P74"><text:span text:style-name="T75">Di seguito i giorni e gli orari di apertura delle proprie sedi per fornire informazioni o supporto ai giovani che ne avess</text:span><text:span text:style-name="T76">ero necessità:</text:span></text:p>
      <text:p text:style-name="P77"><text:span text:style-name="T78">Comune di Belpasso: lunedì – mercoledì e venerdì dalle ore 9,00 alle ore 12,00 – tel. 0957051212</text:span></text:p>
      <text:p text:style-name="P79"><text:span text:style-name="T80">Comune di Camporotondo Etneo: mercoledì dalle ore 9,00 alle ore 11,30 – tel. 0957548006 / 24</text:span></text:p>
      <text:p text:style-name="P81"><text:span text:style-name="T82">Comune di Ragalna: lunedì – mercoledì e venerdì da</text:span><text:span text:style-name="T83">lle ore 9,00 alle ore 12,00 – tel. 0957985123.</text:span></text:p>
      <text:p text:style-name="P84"><text:span text:style-name="T85"><text:s text:c="7"/>Camporotondo Etneo, Lì 21 Dicembre 2022</text:span></text:p>
      <text:p text:style-name="P86"/>
      <text:p text:style-name="P87"><text:span text:style-name="T88">Il Sindaco</text:span></text:p>
      <text:p text:style-name="P89"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"/></text:span><text:span text:style-name="T97"><text:s/></text:span><text:span text:style-name="T98"><text:s text:c="2"/>Filippo Privit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 fo:line-height="100%" fo:margin-left="0.3in" fo:text-indent="-0.3in">
        <style:tab-stops>
          <style:tab-stop style:type="left" style:position="0in"/>
        </style:tab-stops>
      </style:paragraph-properties>
      <style:text-properties style:font-name="Arial" style:font-name-asian="Arial Unicode MS" style:font-name-complex="Times New Roman" fo:font-weight="bold" style:font-weight-asian="bold" fo:font-size="14pt" style:font-size-asian="14pt" style:font-size-complex="10pt" style:language-asian="ar" style:country-asian="SA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4pt" style:font-size-asian="14pt" style:font-size-complex="10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idascalia1" style:display-name="Didascalia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28pt" style:font-size-asian="28pt" style:font-size-complex="10pt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Arial" style:font-name-asian="Arial Unicode MS" style:font-name-complex="Times New Roman" fo:font-weight="bold" style:font-weight-asian="bold" style:letter-kerning="true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imes New Roman" style:font-name-asian="Arial Unicode MS" style:font-name-complex="Times New Roman" fo:font-size="14pt" style:font-size-asian="14pt" style:font-size-complex="10pt" style:language-asian="ar" style:country-asian="SA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lombardo</meta:initial-creator>
    <dc:creator>Ufficio Protocollo</dc:creator>
    <meta:creation-date>2022-12-20T14:05:00Z</meta:creation-date>
    <dc:date>2022-12-21T11:09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1" meta:character-count="4221" meta:row-count="29" meta:non-whitespace-character-count="3598"/>
  </office:meta>
</office:document-meta>
</file>